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Glory Box - Portishead</text:p>
      <text:p>I'm so <text:span text:style-name="Measure_20__23_1">tired</text:span> of <text:span text:style-name="Measure_20__23_2">play</text:span>ing <text:s text:c="13"/>[Verse]</text:p>
      <text:p><text:span text:style-name="Measure_20__23_1">Play</text:span>ing with this bow and a<text:span text:style-name="Measure_20__23_2">rr</text:span>ow</text:p>
      <text:p>Gonna give my <text:span text:style-name="Measure_20__23_1">heart</text:span> away</text:p>
      <text:p><text:span text:style-name="Measure_20__23_2">Leave</text:span> it to the other gi<text:span text:style-name="Measure_20__23_1">rls t</text:span>o pla<text:span text:style-name="Measure_20__23_2">y</text:span></text:p>
      <text:p>For I've been a <text:span text:style-name="Measure_20__23_2">temp</text:span>tress - Too lo<text:span text:style-name="Measure_20__23_1">ng</text:span><text:span text:style-name="Measure_20__23_2">, j</text:span>ust</text:p>
      <text:p/>
      <text:p>Give me a re<text:span text:style-name="Measure_20__23_2">as</text:span>on - To lo<text:span text:style-name="Measure_20__23_1">ve y</text:span>ou <text:s text:c="5"/>[Chorus]</text:p>
      <text:p>Give me a re<text:span text:style-name="Measure_20__23_2">as</text:span>on - To b<text:span text:style-name="Measure_20__23_1">e</text:span> - A <text:span text:style-name="Measure_20__23_1">wo</text:span>man</text:p>
      <text:p><text:s text:c="9"/>I just wanna be - A <text:span text:style-name="Measure_20__23_1">wo</text:span>man () - …</text:p>
      <text:p/>
      <text:p>From this <text:span text:style-name="Measure_20__23_1">time</text:span>, unchai<text:span text:style-name="Measure_20__23_2">ned</text:span></text:p>
      <text:p>We're all <text:span text:style-name="Measure_20__23_1">look</text:span>ing at a different pi<text:span text:style-name="Measure_20__23_2">ct</text:span>ure</text:p>
      <text:p>Through this new <text:span text:style-name="Measure_20__23_1">frame</text:span> of mi<text:span text:style-name="Measure_20__23_2">nd</text:span></text:p>
      <text:p>A thousand <text:span text:style-name="Measure_20__23_1">flo</text:span>wers could bloo<text:span text:style-name="Measure_20__23_2">m</text:span> <text:s text:c="5"/>[Chorus]</text:p>
      <text:p>Move <text:span text:style-name="Measure_20__23_2">ov</text:span>er <text:s text:c="28"/>[Solo]</text:p>
      <text:p>And <text:span text:style-name="Measure_20__23_1">give</text:span> us some roo<text:span text:style-name="Measure_20__23_2">m, y</text:span>eah <text:s text:c="12"/>(x4)</text:p>
      <text:p/>
      <text:p>So don't yo<text:span text:style-name="Measure_20__23_2">u st</text:span>op - <text:span text:style-name="Measure_20__23_1">Be</text:span>ing a ma<text:span text:style-name="Measure_20__23_2">n</text:span> <text:s text:c="5"/>[Intro]</text:p>
      <text:p>Just take a little loo<text:span text:style-name="Measure_20__23_2">k</text:span> <text:s text:c="16"/>(x4)</text:p>
      <text:p>From out<text:span text:style-name="Measure_20__23_1">side</text:span> when you <text:span text:style-name="Measure_20__23_2">can</text:span> <text:s text:c="9"/>Am <text:s/>G</text:p>
      <text:p>So<text:span text:style-name="Measure_20__23_2">w a</text:span> litt<text:span text:style-name="Measure_20__23_1">le</text:span> <text:s text:c="5"/>- Tender<text:span text:style-name="Measure_20__23_2">ness</text:span> <text:s text:c="4"/>F#m7 (FM7)</text:p>
      <text:p>No <text:span text:style-name="Measure_20__23_2">mat</text:span>ter if you <text:s/>- Cry</text:p>
      <text:p><text:s text:c="36"/>[Chorus]</text:p>
      <text:p><text:s text:c="5"/>(It's a<text:span text:style-name="Measure_20__23_1">ll I</text:span> wanna b<text:span text:style-name="Measure_20__23_2">e</text:span> - Is all, a <text:span text:style-name="Measure_20__23_1">wo</text:span>man)</text:p>
      <text:p/>
      <text:p>For this is the be<text:span text:style-name="Measure_20__23_2">gin</text:span>ning <text:s/>[Break] (FM7-X</text:p>
      <text:p>Of for<text:span text:style-name="Measure_20__23_1">e</text:span>ver and <text:span text:style-name="Measure_20__23_2">ev</text:span>er - … - … <text:s text:c="8"/>X X X X</text:p>
      <text:p>It's time to move <text:span text:style-name="Measure_20__23_1">o</text:span>ver <text:s text:c="13"/>X X X X)</text:p>
      <text:p>It's <text:span text:style-name="Measure_20__23_1">all</text:span> I</text:p>
      <text:p><text:s text:c="4"/>wanna <text:span text:style-name="Measure_20__23_2">be</text:span> <text:s text:c="3"/>[Verse] [Chorus - Line #1~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in" fo:page-width="8.6931818181818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ummy</meta:user-defined>
    <meta:user-defined meta:name="Year">1994</meta:user-defined>
  </office:meta>
</office:document-meta>
</file>